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top="0in" fo:margin-bottom="0.1665in" loext:contextual-spacing="false" fo:line-height="100%" fo:text-align="center" style:justify-single-word="false" style:page-number="1"/>
    </style:style>
    <style:style style:name="P2" style:family="paragraph" style:parent-style-name="Standard">
      <style:paragraph-properties fo:margin-top="0.1665in" fo:margin-bottom="0.1665in" loext:contextual-spacing="false" fo:line-height="100%"/>
    </style:style>
    <style:style style:name="P3" style:family="paragraph" style:parent-style-name="Standard">
      <style:paragraph-properties fo:margin-top="0in" fo:margin-bottom="0in" loext:contextual-spacing="false" fo:line-height="100%"/>
    </style:style>
    <style:style style:name="T1" style:family="text">
      <style:text-properties fo:font-size="15pt" style:text-underline-style="solid" style:text-underline-width="auto" style:text-underline-color="font-color" fo:font-weight="bold" style:font-size-asian="15pt" style:font-weight-asian="bold" style:font-size-complex="15pt"/>
    </style:style>
    <style:style style:name="T2" style:family="text">
      <style:text-properties fo:font-size="8pt" fo:font-weight="bold" style:font-size-asian="8pt" style:font-weight-asian="bold" style:font-size-complex="8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weight="bold" style:font-weight-asian="bold"/>
    </style:style>
    <style:style style:name="T6" style:family="text">
      <style:text-properties fo:color="#1155cc" style:text-underline-style="solid" style:text-underline-width="auto" style:text-underline-color="font-color"/>
    </style:style>
    <style:style style:name="T7" style:family="text">
      <style:text-properties fo:color="#1155cc" fo:font-size="10pt" style:text-underline-style="solid" style:text-underline-width="auto" style:text-underline-color="font-color" style:font-size-asian="10pt" style:font-size-complex="10pt"/>
    </style:style>
    <style:style style:name="T8" style:family="text">
      <style:text-properties fo:color="#1155cc" fo:font-size="10pt" style:text-underline-style="solid" style:text-underline-width="auto" style:text-underline-color="font-color" fo:font-weight="bold" style:font-size-asian="10pt" style:font-weight-asian="bold" style:font-size-complex="10pt"/>
    </style:style>
    <style:style style:name="T9" style:family="text">
      <style:text-properties fo:font-size="13pt" style:font-size-asian="13pt" style:font-size-complex="13pt"/>
    </style:style>
    <style:style style:name="T10"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JP II Pre-Registration for 2021-2022 School Year</text:span><text:span text:style-name="T2"> </text:span></text:p>
      <text:p text:style-name="P2">We are now ready for our current students to Pre-Register for classes in Grades 10, 11 and 12 for the 2021-2022 school year.</text:p>
      <text:p text:style-name="P2"><text:span text:style-name="T3">· <text:s text:c="8"/></text:span><text:span text:style-name="T4">(Students entering Grade 8 and 9 will not have to Pre-Register)</text:span></text:p>
      <text:p text:style-name="P2">1. <text:s text:c="5"/>Students can come to the main office during exam week to receive their LOGIN ID and Password to access the registration program. You also can message in EDSBY any of the following to receive your info: Mr. Yockey, Mrs. Harty, Mr. Donahue or Mrs. Fransoo. You may also call the main office.</text:p>
      <text:p text:style-name="P2">2. <text:s text:c="5"/>Watch the tutorial video for the <text:span text:style-name="T5">grade level that</text:span> <text:span text:style-name="T5">you will be entering this fall (2021/2022 school year)</text:span> It explains how to select classes. (Videos are posted in EDSBY announcements and also on the home page of the JP website)</text:p>
      <text:p text:style-name="P2"><text:span text:style-name="T4">Grade 10 Video:</text:span> <text:a xlink:type="simple" xlink:href="https://drive.google.com/file/d/1laEYUnlZXlUUJ4D6JTzz0K8i4o4vOido/view?usp=sharing" text:style-name="ListLabel_20_1" text:visited-style-name="ListLabel_20_1"><text:span text:style-name="T6">https://drive.google.com/file/d/1laEYUnlZXlUUJ4D6JTzz0K8i4o4vOido/view?usp=sharing</text:span></text:a></text:p>
      <text:p text:style-name="P2"><text:span text:style-name="T4">Grade 11 Video</text:span>: <text:a xlink:type="simple" xlink:href="https://drive.google.com/file/d/1lcPTmn7YK4omAvTd1gGDlgzV3nwLyFHR/view?usp=sharing" text:style-name="ListLabel_20_2" text:visited-style-name="ListLabel_20_2"><text:span text:style-name="T7">https://drive.google.com/file/d/1lcPTmn7YK4omAvTd1gGDlgzV3nwLyFHR/view?usp=sharing</text:span></text:a></text:p>
      <text:p text:style-name="P2"><text:span text:style-name="T4">Grade 12 Video: </text:span><text:a xlink:type="simple" xlink:href="https://drive.google.com/file/d/1ldn7BA0xRb8_Y90tZvBXzn3EMwrQ7o5g/view?usp=sharing" text:style-name="ListLabel_20_3" text:visited-style-name="ListLabel_20_3"><text:span text:style-name="T8">https://drive.google.com/file/d/1ldn7BA0xRb8_Y90tZvBXzn3EMwrQ7o5g/view?usp=sharing</text:span></text:a></text:p>
      <text:p text:style-name="P2">3. <text:s text:c="5"/>Go to<text:a xlink:type="simple" xlink:href="https://myschoolsask.ca/aspen/logon.do" text:style-name="ListLabel_20_4" text:visited-style-name="ListLabel_20_4"> </text:a><text:a xlink:type="simple" xlink:href="https://myschoolsask.ca/aspen/logon.do" text:style-name="ListLabel_20_1" text:visited-style-name="ListLabel_20_1"><text:span text:style-name="T6">https://myschoolsask.ca/aspen/logon.do</text:span></text:a> <text:s/>to access the registration site.</text:p>
      <text:p text:style-name="P2">4. <text:s text:c="5"/>Make sure you “Post” your selections before logging out of the registration program.</text:p>
      <text:p text:style-name="P2">5. <text:s text:c="5"/>If you have questions or encounter problems, selecting courses, please call the main office and ask to speak to an Administrator or Mrs. Fransoo.</text:p>
      <text:p text:style-name="P2">* Pre-Registration is set by individual grade levels. You are not able to register for classes outside of the grade level you are entering in the fall.</text:p>
      <text:p text:style-name="P2">Example: If you are entering Grade 11 but have not completed a compulsory course or courses required in Grade 10, then do not select the corresponding Grade 11 course. (There is more information provided in the tutorial video and in the registration site)</text:p>
      <text:p text:style-name="P3"><text:span text:style-name="T4">You must have completed the following Grade 10 courses in order to take a Grade 11 course in that subject area.</text:span></text:p>
      <text:p text:style-name="P3"><text:span text:style-name="T4">ELA A10, ELA B10</text:span></text:p>
      <text:p text:style-name="P3"><text:span text:style-name="T4">History or Native Studies 10</text:span></text:p>
      <text:p text:style-name="P3"><text:span text:style-name="T4">Science 10</text:span></text:p>
      <text:p text:style-name="P3"><text:span text:style-name="T4">Math 10 (Workplace 10 and/or Foundations and Pre-Calc 10)</text:span></text:p>
      <text:p text:style-name="P3"><text:span text:style-name="T4">Catholic Studies 10</text:span></text:p>
      <text:p text:style-name="P2">Contact Mr. Yockey or Mrs. Fransoo via EDSBY message if you need to add classes outside of your Grade le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0pt" style:text-underline-style="solid" style:text-underline-width="auto" style:text-underline-color="font-color" style:font-size-asian="10pt" style:font-size-complex="10pt"/>
    </style:style>
    <style:style style:name="ListLabel_20_3" style:display-name="ListLabel 3" style:family="text">
      <style:text-properties fo:color="#1155cc" fo:font-size="10pt" style:text-underline-style="solid" style:text-underline-width="auto" style:text-underline-color="font-color" fo:font-weight="bold" style:font-size-asian="10pt" style:font-weight-asian="bold" style:font-size-complex="10pt"/>
    </style:style>
    <style:style style:name="ListLabel_20_4" style:display-name="ListLabel 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0" meta:word-count="330" meta:character-count="2157" meta:non-whitespace-character-count="1812"/>
    <meta:generator>LibreOfficeDev/6.0.5.2$Linux_X86_64 LibreOffice_project/</meta:generator>
  </office:meta>
</office:document-meta>
</file>